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wijzigen van de kozijnen aan de voorgevel van de tussenwoning op de locatie Marowijne 90 te Dordrecht zaaknummer Z-24-448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wijzigen van de kozijnen aan de voorgevel van de tussenwoning op de locatie Marowijne 90 te Dordrecht</text:span>
          </text:p>
            <text:p text:style-name="common-al">De gemeente Dordrecht heeft een vergunning verleend. De gemeente geeft hiermee toestemming voor het vervangen en wijzigen van de kozijnen aan de voorgevel van de tussenwoning op de locatie Marowijne 9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rowijne 90 te Dordrecht. U kunt nu reageren als u het hier niet mee eens bent.</text:p>
            <text:p text:style-name="common-al"/>
            <text:p text:style-name="common-al">
            <text:span text:style-name="nadrukvet">Bent u het niet eens met de vergunning?</text:span>
          </text:p>
            <text:p text:style-name="common-al">U kunt de gemeente tot 9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0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wijzigen van de kozijnen aan de voorgevel van de tussenwoning op de locatie Marowijne 90 te Dordrecht zaaknummer Z-24-448079</meta:user-defined>
    <meta:user-defined meta:name="DCTERMS.W3CDTF/DCTERMS.available">2024-10-03</meta:user-defined>
    <meta:user-defined meta:name="DCTERMS.W3CDTF/OVERHEIDop.jaargang">2024</meta:user-defined>
    <meta:user-defined meta:name="OVERHEIDop.publicationIssue">418080</meta:user-defined>
    <meta:user-defined meta:name="OVERHEIDop.GmbID/DC.identifier">gmb-2024-418080</meta:user-defined>
    <meta:user-defined meta:name="OVERHEIDop.versieInformatie"/>
  </office:meta>
</office:document-meta>
</file>