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anderen van bedrijfswoning naar plattelandswoning, Raalterweg 10a 8131SC Wijh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1-10-2024</text:p>
            <text:p text:style-name="common-al">
            <text:span text:style-name="nadrukvet">Locatie:</text:span> Raalterweg 10a 8131SC Wijhe</text:p>
            <text:p text:style-name="common-al">
            <text:span text:style-name="nadrukvet">Zaakomschrijving:</text:span> het veranderen van bedrijfswoning naar plattelandswoning</text:p>
            <text:p text:style-name="common-al">
            <text:span text:style-name="nadrukvet">Zaaknummer:</text:span> 1773ESUITE207622024</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
            <text:p text:style-name="common-al"/>
            <text:p text:style-name="common-al">
            <text:span text:style-name="nadrukvet">Wij hebben besloten de omgevingsvergunning te verlenen</text:span>
          </text:p>
            <text:p text:style-name="common-al">Burgemeester en wethouders van Olst-Wijh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lst-wijhe.nl/contact" xlink:type="simple">www.olst-wijhe.nl/contact</text:a> of bel naar 14 0570. Wilt u hierbij het zaaknummer 1773ESUITE20762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lst-Wijhe, postbus 23, 8130 AA Wijhe. Bezwaar indienen kan ook digitaal via <text:a xlink:href="https://www.olst-wijhe.nl/bezwaarschrift" xlink:type="simple">www.olst-wijhe.nl/bezwaarschrift</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omgevingsloket@olst-wijhe.nl" xlink:type="simple">omgevingsloket@olst-wijhe.nl</text:a>. Wilt u hierbij het zaaknummer 1773ESUITE20762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418079</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079</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079</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773ESUITE207622024</meta:user-defined>
    <meta:user-defined meta:name="DCTERMS.abstract">het veranderen van bedrijfswoning naar plattelandswoning</meta:user-defined>
    <dc:language>nl</dc:language>
    <meta:user-defined meta:name="OVERHEIDop.locatietype/OVERHEIDop.gebiedsmarkering">Vlak</meta:user-defined>
    <meta:user-defined meta:name="DC.title">Verleende omgevingsvergunning, het veranderen van bedrijfswoning naar plattelandswoning, Raalterweg 10a 8131SC Wijhe</meta:user-defined>
    <meta:user-defined meta:name="DCTERMS.W3CDTF/DCTERMS.available">2024-10-03</meta:user-defined>
    <meta:user-defined meta:name="DCTERMS.W3CDTF/OVERHEIDop.jaargang">2024</meta:user-defined>
    <meta:user-defined meta:name="OVERHEIDop.publicationIssue">418079</meta:user-defined>
    <meta:user-defined meta:name="OVERHEIDop.GmbID/DC.identifier">gmb-2024-418079</meta:user-defined>
    <meta:user-defined meta:name="OVERHEIDop.versieInformatie"/>
  </office:meta>
</office:document-meta>
</file>