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andere milieubelastende installatie voor het houden van landbouwhuisdieren aan Zwarteweg 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aanvraag omgevingsvergunning op grond van de Omgevingswet te hebben ontvangen:</text:p>
            <text:list text:style-name="id1-3-2-1-1-2">
              <text:list-item text:style-override="id1-3-2-1-1-2-1">
                <text:number>•</text:number>
                <text:p text:style-name="al">Gieterveen, Zwarteweg 5, 9511 PA, exploiteren andere milieubelastende installatie voor het houden van landbouwhuisdieren (ontvangen 17-05-2024)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exploiteren van andere milieubelastende installatie voor het houden van landbouwhuisdieren aan Zwarteweg 5 te Gieter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78</meta:user-defined>
    <meta:user-defined meta:name="OVERHEIDop.GmbID/DC.identifier">gmb-2024-418078</meta:user-defined>
    <meta:user-defined meta:name="OVERHEIDop.versieInformatie"/>
  </office:meta>
</office:document-meta>
</file>