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101B 5666A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101B 5666AC Geldrop</text:p>
            <text:p text:style-name="common-al">Datum ontvangst: 30-09-2024</text:p>
            <text:p text:style-name="common-al">Omschrijving: realiseren van een woning in bestaande drukkerij</text:p>
            <text:p text:style-name="common-al">Zaaknummer: 177123278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0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27826</meta:user-defined>
    <meta:user-defined meta:name="DCTERMS.abstract">Sluisstraat 101 B Geldrop - realiseren van een woning in bestaande dru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luisstraat 101B 5666AC Geldro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8075</meta:user-defined>
    <meta:user-defined meta:name="OVERHEIDop.GmbID/DC.identifier">gmb-2024-418075</meta:user-defined>
    <meta:user-defined meta:name="OVERHEIDop.versieInformatie"/>
  </office:meta>
</office:document-meta>
</file>