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Aanwijzingsbesluit voederverbod stadsdieren artikel 2:60 Algemene Plaatselijke Verordening Krimpen aan den IJssel 2024</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Overwegende dat;</text:p>
            <text:list text:style-name="id1-3-2-1-1-4">
              <text:list-item text:style-override="id1-3-2-1-1-4-1">
                <text:number>-</text:number>
                <text:p text:style-name="al">Het op grond van artikel 2:60, lid 1d Algemene Plaatselijke Verordening Krimpen aan den IJssel 2024, verboden is op door het college ter voorkoming of opheffing van overlast of schade aan de openbare gezondheid aangewezen plaatsen, buiten een activiteit in de zin van de Wet milieubeheer, bij dat aanwijzingsbesluit aangeduide dieren te voeren </text:p>
              </text:list-item>
              <text:list-item text:style-override="id1-3-2-1-1-4-2">
                <text:number>-</text:number>
                <text:p text:style-name="al">Binnen de gemeente Krimpen aan den IJssel veel hinder en overlast wordt ondervonden van stadsdieren, zoals duiven en nijlganzen</text:p>
              </text:list-item>
              <text:list-item text:style-override="id1-3-2-1-1-4-3">
                <text:number>-</text:number>
                <text:p text:style-name="al">De hinder en overlast bestaat uit: uitwerpselen, rustverstoring, op kozijnen, dakranden en balkons plaatsnemen van stadsdieren, verstoring van postduiven, bedreiging van volksgezondheid</text:p>
              </text:list-item>
              <text:list-item text:style-override="id1-3-2-1-1-4-4">
                <text:number>-</text:number>
                <text:p text:style-name="al">Bij de gemeente klachten binnenkomen van inwoners die stellen gezondheidsproblemen te ondervinden veroorzaakt door uitwerpselen van stadsdieren</text:p>
              </text:list-item>
              <text:list-item text:style-override="id1-3-2-1-1-4-5">
                <text:number>-</text:number>
                <text:p text:style-name="al">Inwoners klagen over vervuiling van; buiten opgehangen wasgoed, balkons, tuinmeubilair, zonnepanelen, technische installaties en aanverwante zaken</text:p>
              </text:list-item>
              <text:list-item text:style-override="id1-3-2-1-1-4-6">
                <text:number>-</text:number>
                <text:p text:style-name="al">De Algemene Plaatselijke Verordening 2024 in haar artikel 2.60 de mogelijkheid biedt om een gebied aan te wijzen waarbinnen het voeren van schadelijke dieren verboden is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oederverbod stadsdieren</text:p>
            <text:p text:style-name="al">Het is verboden in de gehele gemeente, buiten een activiteit in de zin van de Wet milieubeheer, stadsdieren te voeren.</text:p>
          </text:section>
          <text:section text:name="artikel_id1-3-2-2-2" text:style-name="artikel">
            <text:p text:style-name="artikel_kop_titel"><text:span text:style-name="artikel_kop_label">Artikel</text:span> <text:span text:style-name="artikel_kop_nr">2</text:span> Citeertitel</text:p>
            <text:p text:style-name="al">Dit besluit wordt aangehaald als Aanwijzingsbesluit voederverbod stadsdieren van de Algemene Plaatselijke Verordening Krimpen aan den IJssel 2024. Dit aanwijzingsbesluit treedt 1 dag na publicatie in werking. Dit aanwijzingsbesluit vervangt het aanwijzingsbesluit voederverbod duiven.</text:p>
          </text:section>
        </text:section>
        <text:section text:name="regeling-sluiting_id1-3-2-3" text:style-name="regeling-sluiting">
          <text:section text:name="ondertekening_id1-3-2-3-1">
            <text:p><text:span text:style-name="functie">Burgemeester en wethouders van Krimpen aan den IJssel,</text:span></text:p>
            <text:p><text:span text:style-name="functie"/></text:p>
          </text:section>
          <text:section text:name="ondertekening_id1-3-2-3-2">
            <text:p><text:span text:style-name="functie"/></text:p>
            <text:p><text:span text:style-name="functie">24 september 2024</text:span></text:p>
            <text:p><text:span text:style-name="functie"/></text:p>
          </text:section>
          <text:section text:name="ondertekening_id1-3-2-3-3">
            <text:p><text:span text:style-name="functie"/></text:p>
            <text:p><text:span text:style-name="functie">de secretaris, </text:span></text:p>
            <text:p><text:span text:style-name="functie">Mr. A. Boele </text:span></text:p>
            <text:p><text:span text:style-name="functie"/></text:p>
          </text:section>
          <text:section text:name="ondertekening_id1-3-2-3-4">
            <text:p><text:span text:style-name="functie"/></text:p>
            <text:p><text:span text:style-name="functie">de burgemeester,</text:span></text:p>
            <text:p><text:span text:style-name="functie">J.J. Luteijn</text:span></text:p>
            <text:p><text:span text:style-name="functie"/></text:p>
          </text:section>
          <text:section text:name="ondertekening_id1-3-2-3-5">
            <text:p><text:span text:style-name="functie"/></text:p>
          </text:section>
        </text:section>
        <text:section text:name="nota-toelichting_id1-3-2-4" text:style-name="nota-toelichting">
          <text:p text:style-name="artikel_kop_titel"><text:span text:style-name="label"/> </text:p>
          <text:p text:style-name="al">
          <text:span text:style-name="nadrukvet">Bezwaarmogelijkheid </text:span>
        </text:p>
          <text:p text:style-name="al">U kunt tegen dit besluit binnen 6 weken bezwaar maken door het indienen van een bezwaarschrift bij het college van burgemeester en wethouders van de gemeente Krimpen aan den IJssel. Het bezwaarschrift moet zijn ondertekend en dient tenminste te bevatten: uw naam en adres, de dagtekening, een omschrijving van het bestreden besluit en de gronden waarop het bezwaarschrift rust. </text:p>
          <text:p text:style-name="al"> Indien u bezwaar maakt kunt u ook om een voorlopige voorziening vragen bij de voorzieningenrechter van de rechtbank te Rotterdam (Postbus 50951, 3007 BM te Rotterdam). U kunt het verzoek om voorlopige voorziening ook digitaal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1806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6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6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Krimpen aan den IJssel</meta:user-defined>
    <meta:user-defined meta:name="OVERHEID.Informatietype/DC.type">officiële publicatie</meta:user-defined>
    <meta:user-defined meta:name="OVERHEIDop.Rubriek/DC.type">ander besluit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DC.source">Algemene plaatselijke verordening Krimpen aan den IJssel 2024]|[https://lokaleregelgeving.overheid.nl/CVDR713241/1</meta:user-defined>
    <meta:user-defined meta:name="DCTERMS.alternative">Aanwijzingsbesluit voederverbod stadsdieren van de Algemene Plaatselijke Verordening Krimpen aan den IJssel 2024</meta:user-defined>
    <dc:language>nl</dc:language>
    <meta:user-defined meta:name="OVERHEIDop.locatietype/OVERHEIDop.gebiedsmarkering">Gemeente</meta:user-defined>
    <meta:user-defined meta:name="DC.title">Aanwijzingsbesluit voederverbod stadsdieren artikel 2:60 Algemene Plaatselijke Verordening Krimpen aan den IJssel 2024</meta:user-defined>
    <meta:user-defined meta:name="DCTERMS.W3CDTF/DCTERMS.available">2024-10-04</meta:user-defined>
    <meta:user-defined meta:name="DCTERMS.W3CDTF/OVERHEIDop.jaargang">2024</meta:user-defined>
    <meta:user-defined meta:name="OVERHEIDop.publicationIssue">418069</meta:user-defined>
    <meta:user-defined meta:name="OVERHEIDop.betreftRegeling">CVDR725055_1</meta:user-defined>
    <meta:user-defined meta:name="OVERHEIDop.GmbID/DC.identifier">gmb-2024-418069</meta:user-defined>
    <meta:user-defined meta:name="xs:date/OVERHEIDop.startdatum">2024-10-05</meta:user-defined>
    <meta:user-defined meta:name="OVERHEIDop.versieInformatie"/>
  </office:meta>
</office:document-meta>
</file>