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24</text:span>
            <text:span text:style-name="nadrukvet"> Galderseweg 5a, 4855 AD (1084522)</text:span>
          </text:p>
            <text:p text:style-name="common-al">plaatsen 1 of 2 portable units voor Bed&amp;Breakfast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806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6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6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68</meta:user-defined>
    <meta:user-defined meta:name="OVERHEIDop.GmbID/DC.identifier">gmb-2024-418068</meta:user-defined>
    <meta:user-defined meta:name="OVERHEIDop.versieInformatie"/>
  </office:meta>
</office:document-meta>
</file>