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bedrijfspand aan de It Noarderfjild 17, 9051 BM Stiens (OV-2024-00549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het bedrijfspand aan de It Noarderfjild 17, 9051 BM Stiens. Bij ons geregistreerd onder kenmerk: OV-2024-00549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9-2024. De gemeente Leeuwarden neemt daarover waarschijnlijk voor 25-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806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6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6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494</meta:user-defined>
    <dc:language>nl</dc:language>
    <meta:user-defined meta:name="OVERHEIDop.locatietype/OVERHEIDop.gebiedsmarkering">Punt</meta:user-defined>
    <meta:user-defined meta:name="DC.title">Aanvraag omgevingsvergunning voor het uitbreiden van het bedrijfspand aan de It Noarderfjild 17, 9051 BM Stiens (OV-2024-005494)</meta:user-defined>
    <meta:user-defined meta:name="DCTERMS.W3CDTF/DCTERMS.available">2024-10-03</meta:user-defined>
    <meta:user-defined meta:name="DCTERMS.W3CDTF/OVERHEIDop.jaargang">2024</meta:user-defined>
    <meta:user-defined meta:name="OVERHEIDop.publicationIssue">418062</meta:user-defined>
    <meta:user-defined meta:name="OVERHEIDop.GmbID/DC.identifier">gmb-2024-418062</meta:user-defined>
    <meta:user-defined meta:name="OVERHEIDop.versieInformatie"/>
  </office:meta>
</office:document-meta>
</file>