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 nabij winkelcentrum Broeklande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een besluit genomen op de aanvraag voor een standplaatsvergunning voor de maandagen en vrijdagen in de periode 1 oktober 2024 t/m 1 oktober 2034 nabij winkelcentrum Broeklanden met zaaknummer Z2024-00001210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2 nov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805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10</meta:user-defined>
    <meta:user-defined meta:name="DCTERMS.abstract">Kennisgeving besluit op de aanvraag standplaatsvergunning nabij winkelcentrum Broeklanden te Westervoort</meta:user-defined>
    <dc:language>nl</dc:language>
    <meta:user-defined meta:name="OVERHEIDop.locatietype/OVERHEIDop.gebiedsmarkering">Vlak</meta:user-defined>
    <meta:user-defined meta:name="DC.title">Kennisgeving besluit op de aanvraag standplaatsvergunning nabij winkelcentrum Broeklanden te Westervoor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57</meta:user-defined>
    <meta:user-defined meta:name="OVERHEIDop.GmbID/DC.identifier">gmb-2024-418057</meta:user-defined>
    <meta:user-defined meta:name="OVERHEIDop.versieInformatie"/>
  </office:meta>
</office:document-meta>
</file>