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kastanjeboom, Korte Molenstraat 11, 7271B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is een aanvraag ontvangen voor het kappen van een kastanjeboom op locatie Korte Molenstraat 11, 7271BH Borculo. De aanvraag is geregistreerd onder zaaknummer Z2024-0000126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804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4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67</meta:user-defined>
    <meta:user-defined meta:name="DCTERMS.abstract">Betreft: Aanvraag op locatie Korte Molenstraat 11, 7271BH Borculo</meta:user-defined>
    <dc:language>nl</dc:language>
    <meta:user-defined meta:name="OVERHEIDop.locatietype/OVERHEIDop.gebiedsmarkering">Vlak</meta:user-defined>
    <meta:user-defined meta:name="DC.title">Aanvraag vergunning voor kappen van een kastanjeboom, Korte Molenstraat 11, 7271BH Borculo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49</meta:user-defined>
    <meta:user-defined meta:name="OVERHEIDop.GmbID/DC.identifier">gmb-2024-418049</meta:user-defined>
    <meta:user-defined meta:name="OVERHEIDop.versieInformatie"/>
  </office:meta>
</office:document-meta>
</file>