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multicourt aan Asserstraat 25a te R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Rolde, Asserstraat 25a, 9451 AB, realiseren multicour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1804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4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4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multicourt aan Asserstraat 25a te Rolde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047</meta:user-defined>
    <meta:user-defined meta:name="OVERHEIDop.GmbID/DC.identifier">gmb-2024-418047</meta:user-defined>
    <meta:user-defined meta:name="OVERHEIDop.versieInformatie"/>
  </office:meta>
</office:document-meta>
</file>