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an bomen op diverse locaties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10-2024 een aanvraag omgevingsvergunning ontvangen.</text:p>
            <text:p text:style-name="common-al">Het betreft een aanvraag met omschrijving Vellen van diverse bomen op diverse locaties binnen de gemeente Heeze-Leende op verschillende locaties en zaaknummer <text:span text:style-name="nadrukvet">143555</text:span>.</text:p>
            <text:p text:style-name="common-al">De zaak is geregistreerd onder nummer 14355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0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555</meta:user-defined>
    <meta:user-defined meta:name="DCTERMS.abstract">Vellen van diverse bomen binnen de gemeente Heeze-Leende op verschillende loc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pen van bomen op diverse locaties Heeze-Leen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44</meta:user-defined>
    <meta:user-defined meta:name="OVERHEIDop.GmbID/DC.identifier">gmb-2024-418044</meta:user-defined>
    <meta:user-defined meta:name="OVERHEIDop.versieInformatie"/>
  </office:meta>
</office:document-meta>
</file>