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Greveling 37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37, 9654 PM, kappen 2 bomen (ontvangen 24-09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80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Greveling 37 te Annerveenschekanaa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42</meta:user-defined>
    <meta:user-defined meta:name="OVERHEIDop.GmbID/DC.identifier">gmb-2024-418042</meta:user-defined>
    <meta:user-defined meta:name="OVERHEIDop.versieInformatie"/>
  </office:meta>
</office:document-meta>
</file>