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xploitatievergunning en Alcoholwetvergunning “Pub 61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vergunning en Alcoholwetvergunning ontvangen:</text:p>
            <text:p text:style-name="common-al"/>
            <text:p text:style-name="common-al">Zaak:</text:p>
            <text:p text:style-name="common-al">Pub 61,</text:p>
            <text:p text:style-name="common-al"/>
            <text:p text:style-name="common-al">Locatie:</text:p>
            <text:p text:style-name="common-al">Markt 2H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804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Exploitatievergunning en Alcoholwetvergunning “Pub 61”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41</meta:user-defined>
    <meta:user-defined meta:name="OVERHEIDop.GmbID/DC.identifier">gmb-2024-418041</meta:user-defined>
    <meta:user-defined meta:name="OVERHEIDop.versieInformatie"/>
  </office:meta>
</office:document-meta>
</file>