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Op den Akker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16, het bouwen van een bijgebouw, ontvangen 27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803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Op den Akker 16 te Lichtenvoor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8</meta:user-defined>
    <meta:user-defined meta:name="OVERHEIDop.GmbID/DC.identifier">gmb-2024-418038</meta:user-defined>
    <meta:user-defined meta:name="OVERHEIDop.versieInformatie"/>
  </office:meta>
</office:document-meta>
</file>