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Dr. Johan Picardtlaan 1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Rolde, Dr. Johan Picardtlaan 13, 9451 GC, verbouwen woning (ontvangen 23-09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803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r. Johan Picardtlaan 13 te Rol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37</meta:user-defined>
    <meta:user-defined meta:name="OVERHEIDop.GmbID/DC.identifier">gmb-2024-418037</meta:user-defined>
    <meta:user-defined meta:name="OVERHEIDop.versieInformatie"/>
  </office:meta>
</office:document-meta>
</file>