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Switbertushof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witbertushof 30, het plaatsen van een dakkapel aan de voorzijde, ontvangen 24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80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witbertushof 30 te Lichtenvoor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6</meta:user-defined>
    <meta:user-defined meta:name="OVERHEIDop.GmbID/DC.identifier">gmb-2024-418036</meta:user-defined>
    <meta:user-defined meta:name="OVERHEIDop.versieInformatie"/>
  </office:meta>
</office:document-meta>
</file>