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s aan Nijend 18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deren, Nijend 18, 9465 TR, plaatsen tuinkas (ontvangen 23-09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803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kas aan Nijend 18 te Ander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35</meta:user-defined>
    <meta:user-defined meta:name="OVERHEIDop.GmbID/DC.identifier">gmb-2024-418035</meta:user-defined>
    <meta:user-defined meta:name="OVERHEIDop.versieInformatie"/>
  </office:meta>
</office:document-meta>
</file>