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en herbouwen van een grotere schuur aan Grote Brink 6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 Grote Brink 6, 9451 BR, slopen en herbouwen grotere schuur (ontvangen 22-09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803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3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3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en herbouwen van een grotere schuur aan Grote Brink 6 te Rold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34</meta:user-defined>
    <meta:user-defined meta:name="OVERHEIDop.GmbID/DC.identifier">gmb-2024-418034</meta:user-defined>
    <meta:user-defined meta:name="OVERHEIDop.versieInformatie"/>
  </office:meta>
</office:document-meta>
</file>