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xploitatievergunning en Alcoholwetvergunning “De Vlaamsche Reu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Alcoholwetvergunning ontvangen:</text:p>
            <text:p text:style-name="common-al"/>
            <text:p text:style-name="common-al"/>
            <text:p text:style-name="common-al">Onderneming:</text:p>
            <text:p text:style-name="common-al">De Vlaamsche Reus, </text:p>
            <text:p text:style-name="common-al"/>
            <text:p text:style-name="common-al">Locatie:</text:p>
            <text:p text:style-name="common-al">Hoogstraat 21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803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3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3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Wageningen - Aanvraag Exploitatievergunning en Alcoholwetvergunning “De Vlaamsche Reus”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30</meta:user-defined>
    <meta:user-defined meta:name="OVERHEIDop.GmbID/DC.identifier">gmb-2024-418030</meta:user-defined>
    <meta:user-defined meta:name="OVERHEIDop.versieInformatie"/>
  </office:meta>
</office:document-meta>
</file>