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Herstelbesluit parapluplan huisvesting arbeidsmigranten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wege een technisch probleem stond ten tijde van de originele bekendmaking van 19 september 2024 (Gemeenteblad nummer 397560) het bestemmingsplan ‘Herstelbesluit parapluplan huisvesting arbeidsmigranten 2021’ niet op de website <text:a xlink:href="http://www.ruimtelijkeplannen.nl/" xlink:type="simple">www.ruimtelijkeplannen.nl</text:a>. Middels deze rectificatie wordt dit besluit opnieuw bekendgemaakt waardoor de zienswijzentermijn opnieuw ingaat. Voor het overige blijft de publicatie van 19 september 2024 ongewijzigd. De inhoud wordt voor de volledigheid hieronder herhaald. </text:p>
            <text:p text:style-name="common-al"/>
            <text:p text:style-name="common-al">Burgemeester en wethouders van Someren maken ter voldoening aan artikel 3.8 van de Wet ruimtelijke ordening bekend dat de gemeenteraad van Someren in de vergadering 12 september 2024 het bestemmingsplan “Herstelbesluit parapluplan huisvesting arbeidsmigranten 2021” (identificatienummer NL.IMRO.0847.BP02020010-VS02) heeft vastgesteld.</text:p>
            <text:p text:style-name="common-al"/>
            <text:p text:style-name="common-al">
            <text:span text:style-name="nadrukvet">Inhoud bestemmingsplan</text:span>
          </text:p>
            <text:p text:style-name="common-al">In dit herstelbesluit wordt de definitie van een arbeidsmigrant aangepast naar: ‘een persoon die vanwege economische motieven naar de gemeente Someren komt en hier tijdelijk verblijft om arbeid te verrichten en een inkomen te verwerven.’</text:p>
            <text:p text:style-name="common-al"/>
            <text:p text:style-name="common-al">
            <text:span text:style-name="nadrukvet">Stukken ter inzage</text:span>
          </text:p>
            <text:p text:style-name="common-al">Het herstelbesluit ligt met de bijbehorende stukken vanaf 3 oktober 2024 gedurende 4 weken ter inzage. De zienswijzentermijn loopt met ingang van 4 oktober 2024 tot en met 31 okto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text:p>
            <text:p text:style-name="common-al"/>
            <text:p text:style-name="common-al">Het plan is daarnaast digitaal in te zien via www.ruimtelijkeplannen.nl. U kunt via het tabblad ‘bestemmingsplannen’ zoeken op adres of via het identificatienummer NL.IMRO.0847.BP02020010-VS02. Op de site van de gemeente Someren wordt een link naar www.ruimtelijkeplannen.nl geplaatst waarmee het bestemmingsplan rechtstreeks kan worden geopend.</text:p>
            <text:p text:style-name="common-al"/>
            <text:p text:style-name="common-al"/>
            <text:p text:style-name="common-al"/>
            <text:p text:style-name="common-al"/>
            <text:p text:style-name="common-al"/>
            <text:p text:style-name="common-al">
            <text:span text:style-name="nadrukvet">Zienswijze</text:span>
          </text:p>
            <text:p text:style-name="common-al">Bent u het niet eens met dit besluit herstelbesluit?</text:p>
            <text:p text:style-name="common-al">Dan kunt u, als belanghebbende, hiertegen binnen de termijn zienswijze indienen over de wijze waarop het bestemmingsplan ‘Parapluplan huisvesting arbeidsmigranten 2021’ is hersteld.</text:p>
            <text:p text:style-name="last-al">De zienswijze moet u gedateerd, gemotiveerd en ondertekend, sturen naar de Afdeling bestuursrechtspraak van de Raad van State, postbus 20019, 2500 EA Den Haag. U kunt uw zienswijze digitaal indienen. Hoe u dit kunt doen, kunt u lezen op de website: https://loket.raadvanstate.nl/digitaal-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0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0-VS02</meta:user-defined>
    <meta:user-defined meta:name="OVERHEIDop.Plansoort/OVERHEIDop.plansoort">bestemmings- of omgevingsplan</meta:user-defined>
    <meta:user-defined meta:name="DCTERMS.abstract">Rectificatie vastgesteld bestemmingsplan Herstelbesluit parapluplan huisvesting arbeidsmigranten 2021</meta:user-defined>
    <dc:language>nl</dc:language>
    <meta:user-defined meta:name="OVERHEIDop.locatietype/OVERHEIDop.gebiedsmarkering">Gemeente</meta:user-defined>
    <meta:user-defined meta:name="DC.title">Rectificatie vastgesteld bestemmingsplan Herstelbesluit parapluplan huisvesting arbeidsmigranten 2021</meta:user-defined>
    <meta:user-defined meta:name="DCTERMS.W3CDTF/DCTERMS.available">2024-10-03</meta:user-defined>
    <meta:user-defined meta:name="DCTERMS.W3CDTF/OVERHEIDop.jaargang">2024</meta:user-defined>
    <meta:user-defined meta:name="OVERHEIDop.publicationIssue">418028</meta:user-defined>
    <meta:user-defined meta:name="OVERHEIDop.GmbID/DC.identifier">gmb-2024-418028</meta:user-defined>
    <meta:user-defined meta:name="OVERHEIDop.versieInformatie"/>
  </office:meta>
</office:document-meta>
</file>