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ampionoptocht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4 is onderstaande aanvraag binnengekomen:</text:p>
            <text:p text:style-name="common-al">Lampionoptocht Epse, 8 november 2024, vertrek Du Tourweg 1 einde Hassinklaan 3 (200948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0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9482</meta:user-defined>
    <dc:language>nl</dc:language>
    <meta:user-defined meta:name="OVERHEIDop.locatietype/OVERHEIDop.gebiedsmarkering">Adres</meta:user-defined>
    <meta:user-defined meta:name="DC.title">Aangevraagde evenementenvergunning Lampionoptocht Epse in Eps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022</meta:user-defined>
    <meta:user-defined meta:name="OVERHEIDop.GmbID/DC.identifier">gmb-2024-418022</meta:user-defined>
    <meta:user-defined meta:name="OVERHEIDop.versieInformatie"/>
  </office:meta>
</office:document-meta>
</file>