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en afwijken van de regels van het omgevingsplan, bouw nieuwbouw woonhuis, De Burgt fase 1b K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ruimtelijk en afwijken van de regels van het omgevingsplan, bouw nieuwbouw woonhuis, De Burgt fase 1b K26</text:p>
            <text:p text:style-name="common-al">
            <text:span text:style-name="nadrukvet">Registratienummer:</text:span>DOV-0000094</text:p>
            <text:p text:style-name="common-al">
            <text:span text:style-name="nadrukvet">Publicatiedatum:</text:span>03-10-2024</text:p>
            <text:p text:style-name="common-al">
            <text:span text:style-name="nadrukvet">Datum aanvraag:</text:span>2024-09-27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80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 en afwijken van de regels van het omgevingsplan, bouw nieuwbouw woonhuis, De Burgt fase 1b K26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21</meta:user-defined>
    <meta:user-defined meta:name="OVERHEIDop.GmbID/DC.identifier">gmb-2024-418021</meta:user-defined>
    <meta:user-defined meta:name="OVERHEIDop.versieInformatie"/>
  </office:meta>
</office:document-meta>
</file>