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erug- en invordering bedrijfskapitaal Tijdelijke overbruggingsregeling zelfstandig ondernemers (TOZO) gemeente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Tynaarlo,  </text:p>
            <text:p text:style-name="al"/>
            <text:p text:style-name="al">gelet op:</text:p>
            <text:p text:style-name="al">- artikel 17 lid 2, 58 lid 2, 59, 60 en 62f onderdeel b van de Participatiewet (Pw);</text:p>
            <text:p text:style-name="al">- artikel 16 van de Tijdelijke overbruggingsregeling zelfstandig ondernemers (Tozo);</text:p>
            <text:p text:style-name="al">- titel 4.3 en art. 4:94 van de Algemene wet bestuursrecht;</text:p>
            <text:p text:style-name="al"/>
            <text:p text:style-name="al">overwegende dat:</text:p>
            <text:p text:style-name="al"/>
            <text:p text:style-name="al">- de Tozo een bijzondere, tijdelijke regeling is ten behoeve van zelfstandig ondernemers die</text:p>
            <text:p text:style-name="al">   financieel getroffen zijn door de coronacrisis;</text:p>
            <text:p text:style-name="al">- het bedrijfskapitaal Tozo in de vorm van een geldlening wordt verstrekt en daaraan         voorwaarden</text:p>
            <text:p text:style-name="al">  zijn verbonden;</text:p>
            <text:p text:style-name="al">- het belangrijk is om</text:p>
            <text:p text:style-name="al">- de zelfstandige te ondersteunen als dit nodig is,</text:p>
            <text:p text:style-name="al">- de betalingsverplichtingen te laten nakomen zodra dit vereist en mogelijk is,</text:p>
            <text:p text:style-name="al">- een betalingsregeling te treffen als dit grotere problemen dan wel faillissement kan </text:p>
            <text:p text:style-name="al">  voorkomen;</text:p>
            <text:p text:style-name="al"> en</text:p>
            <text:p text:style-name="al">- het bedrijfskapitaal Tozo terug te vorderen als niet aan de verplichtingen wordt voldaan;</text:p>
            <text:p text:style-name="al">- het wenselijk is om in aanvulling op de beleidsregels Terug- en invordering Participatiewet</text:p>
            <text:p text:style-name="al">  uniforme regelgeving voor de terugvordering en invordering van het bedrijfskapitaal Tozo vast te</text:p>
            <text:p text:style-name="al">  leggen;</text:p>
            <text:p text:style-name="al"/>
            <text:p text:style-name="al">besluit vast te stellen de Beleidsregels terug – en invordering bedrijfskapitaal Tozo gemeente Tynaarlo.   </text:p>
            <text:p text:style-name="al"/>
          </text:section>
          <text:section text:name="artikel_id1-3-2-2-2" text:style-name="artikel">
            <text:p text:style-name="artikel_kop_titel"><text:span text:style-name="artikel_kop_label">Hoofdstuk</text:span> <text:span text:style-name="artikel_kop_nr">1:</text:span> Algemeen</text:p>
            <text:p text:style-name="al"/>
            <text:p text:style-name="al">
            <text:span text:style-name="nadrukvet">Artikel 1: Begripsbepalingen</text:span>
          </text:p>
            <text:p text:style-name="al"/>
            <text:p text:style-name="al">In deze beleidsregels wordt verstaan onder:</text:p>
            <text:p text:style-name="al">a. bedrijfskapitaal: bijstand in de vorm van een rentedragende geldlening op grond van de Tozo van</text:p>
            <text:p text:style-name="al">    in totaal maximaal € 10.157,--;</text:p>
            <text:p text:style-name="al">b. Bbz: Besluit bijstandverlening zelfstandigen 2004;</text:p>
            <text:p text:style-name="al">c. college: college van burgemeester en wethouders van de gemeente Tynaarlo;</text:p>
            <text:p text:style-name="al">d. de wet: De Participatiewet;</text:p>
            <text:p text:style-name="al">e. Tozo: Tijdelijke overbruggingsregeling zelfstandig ondernemers;</text:p>
            <text:p text:style-name="al">f. zelfstandige: de rechthebbende volgens artikel 1 van de Tozo.</text:p>
            <text:p text:style-name="al"/>
            <text:p text:style-name="al"/>
            <text:p text:style-name="al">
            <text:span text:style-name="nadrukvet">Artikel 2: Bevoegdheid tot terugvordering bedrijfskapitaal</text:span>
          </text:p>
            <text:p text:style-name="al"/>
            <text:p text:style-name="al">Het college maakt gebruik van de bevoegdheid tot het terugvorderen van het bedrijfskapitaal op grond van de artikelen 58 lid 2, 59 en 60 van de Pw.</text:p>
            <text:p text:style-name="al"/>
            <text:p text:style-name="al"/>
            <text:p text:style-name="al">
            <text:span text:style-name="nadrukvet">Artikel 3: Opeisbaar stellen bedrijfskapitaal</text:span>
          </text:p>
            <text:p text:style-name="al"/>
            <text:p text:style-name="al">1. Het college merkt de lening bedrijfskapitaal als direct opeisbaar aan wanneer:</text:p>
            <text:p text:style-name="al">    a. de zelfstandige de terugbetalingsverplichtingen niet nakomt;</text:p>
            <text:p text:style-name="al">    b. de zelfstandige zijn bedrijf of beroep geheel of gedeeltelijk overdraagt of beëindigt;</text:p>
            <text:p text:style-name="al">    c. er sprake is van surseance van betaling of faillissement van de zelfstandige, van één van de</text:p>
            <text:p text:style-name="al">    vennoten of leden waarmee het bedrijf of zelfstandig beroep in een samenwerkingsverband</text:p>
            <text:p text:style-name="al">    wordt uitgeoefend, of van de rechtspersoon;</text:p>
            <text:p text:style-name="al">    d. er sprake is van curatele van de zelfstandige, of bij onderbewindstelling van het vermogen</text:p>
            <text:p text:style-name="al">    van de zelfstandige en/of het bedrijf;</text:p>
            <text:p text:style-name="al">    e. de zelfstandige het bedrijfskapitaal niet besteedt aan de overeengekomen bestemming;</text:p>
            <text:p text:style-name="al">    f. de zelfstandige komt te overlijden.</text:p>
            <text:p text:style-name="al">2. Terug- en invordering vindt plaats bij de zelfstandige en/of diens partner, als deze partner bij de</text:p>
            <text:p text:style-name="al">bijstand is inbegrepen.</text:p>
            <text:p text:style-name="al"/>
            <text:p text:style-name="al">
            <text:span text:style-name="nadrukvet">Artikel 4: Rente- en aflossingsverplichtingen bedrijfskapitaal</text:span>
          </text:p>
            <text:p text:style-name="al"/>
            <text:p text:style-name="al">1. Het college stelt de aflossing van het verstrekte bedrijfskapitaal vast op basis van de looptijd</text:p>
            <text:p text:style-name="al">    van de geldlening en kan hierbij rekening houden met de aflossingscapaciteit van de zelfstandige.</text:p>
            <text:p text:style-name="al">2. Wanneer de zelfstandige niet aan de rente- en aflossingsverplichtingen voldoet, zal het college</text:p>
            <text:p text:style-name="al">    contact opnemen met de zelfstandige. Daarna volgen, als dit nodig is, een 1e en een 2e</text:p>
            <text:p text:style-name="al">    aanmaning.</text:p>
            <text:p text:style-name="al">3. Als de zelfstandige ook na een 2e aanmaning niet aan zijn rente- en aflossingsverplichtingen</text:p>
            <text:p text:style-name="al">    voldoet, gaat het college over tot terugvordering van de openstaande vordering plus</text:p>
            <text:p text:style-name="al">    achterstallige rente.</text:p>
            <text:p text:style-name="al"/>
          </text:section>
          <text:section text:name="artikel_id1-3-2-2-3" text:style-name="artikel">
            <text:p text:style-name="artikel_kop_titel"><text:span text:style-name="artikel_kop_label">Hoofdstuk</text:span> <text:span text:style-name="artikel_kop_nr">2:</text:span> Invordering en betalingsverplichting</text:p>
            <text:p text:style-name="al"/>
            <text:p text:style-name="al">
            <text:span text:style-name="nadrukvet">Artikel 5: Aflossingscapaciteit en betalingsregeling</text:span>
          </text:p>
            <text:p text:style-name="al"/>
            <text:p text:style-name="al">1. Het college biedt de zelfstandige wanneer de vordering, bestaande uit de rentedragende</text:p>
            <text:p text:style-name="al">    geldlening plus achterstallige rente, direct opeisbaar is geworden, een termijn van 6 weken om</text:p>
            <text:p text:style-name="al">    het volledige openstaande bedrag te voldoen. Ook biedt het college de zelfstandige de</text:p>
            <text:p text:style-name="al">    mogelijkheid om een betalingsregeling te treffen. Dit wordt in de beschikking vermeld.</text:p>
            <text:p text:style-name="al">2. De zelfstandige kan zelf een betalingsregeling voorstellen. Hiermee stemt het college in als:</text:p>
            <text:p text:style-name="al">    a. daarmee de vordering binnen een periode van  72 maanden in zijn geheel kan worden</text:p>
            <text:p text:style-name="al">        afgelost; en</text:p>
            <text:p text:style-name="al">    b. de voorgestelde aflossing ten minste € 65,- per maand bedraagt.</text:p>
            <text:p text:style-name="al">3. Wanneer een betalingsregeling zoals genoemd in het 2e lid niet tot stand kan komen, wordt de        </text:p>
            <text:p text:style-name="al">    aflossing vastgesteld op 5% van de van toepassing zijnde bijstandsnorm plus  75% van </text:p>
            <text:p text:style-name="al">    het inkomen boven deze norm, maar maximaal het bedrag dat berekend met de rekenmodule   </text:p>
            <text:p text:style-name="al">    beslagvrije voet is in te vorderen.</text:p>
            <text:p text:style-name="al">4. In afwijking van het 2e en 3e lid kan het college met een betalingsvoorstel van de zelfstandige   </text:p>
            <text:p text:style-name="al">    instemmen als daarmee wordt bereikt dat de zelfstandige de vordering via minnelijke weg blijft </text:p>
            <text:p text:style-name="al">    betalen.</text:p>
            <text:p text:style-name="al"/>
            <text:p text:style-name="al">
            <text:span text:style-name="nadrukvet">Artikel 6. Mogelijkheden tot wijziging van een betalingsverplichting</text:span>
          </text:p>
            <text:p text:style-name="al"/>
            <text:p text:style-name="al">1. Het college kan op verzoek van de zelfstandige de eerder vastgestelde betalingsverplichting</text:p>
            <text:p text:style-name="al">    wijzigen als dit naar het oordeel van het college noodzakelijk is in verband met wijzigingen in</text:p>
            <text:p text:style-name="al">    de (financiële) situatie van de zelfstandige.</text:p>
            <text:p text:style-name="al">2. Het college kan de betalingsverplichting wijzigen wanneer uit een draagkrachtonderzoek blijkt</text:p>
            <text:p text:style-name="al">    dat de zelfstandige over onvoldoende draagkracht beschikt, of als daarmee wordt bereikt dat de</text:p>
            <text:p text:style-name="al">    zelfstandige de vordering via minnelijke weg blijft betalen.</text:p>
            <text:p text:style-name="al">3. Het College voert periodiek of op basis van signalen onderzoek uit naar mogelijk gewijzigde</text:p>
            <text:p text:style-name="al">    financiële omstandigheden.</text:p>
            <text:p text:style-name="al"/>
            <text:p text:style-name="al"/>
            <text:p text:style-name="al">
            <text:span text:style-name="nadrukvet">Artikel 7. Uitstel van betaling</text:span>
          </text:p>
            <text:p text:style-name="al"/>
            <text:p text:style-name="al">1. Het college kan op schriftelijk verzoek van de zelfstandige uitstel van de betalingsverplichting</text:p>
            <text:p text:style-name="al">    verlenen voor de duur van telkens maximaal 24 maanden. Dit kan alleen als de</text:p>
            <text:p text:style-name="al">    (financiële) omstandigheden daartoe aanleiding geven en de zelfstandige dit onderbouwt met</text:p>
            <text:p text:style-name="al">    bewijsstukken.</text:p>
            <text:p text:style-name="al">2. Het college trekt het besluit tot uitstel van betaling in wanneer:</text:p>
            <text:p text:style-name="al">    a. op een later tijdstip blijkt dat de zelfstandige onjuiste of onvolledige gegevens heeft verstrekt</text:p>
            <text:p text:style-name="al">        en op basis van de juiste of volledige gegevens een ander besluit zou zijn genomen; en/of</text:p>
            <text:p text:style-name="al">    b. de gronden voor verlening van het uitstel als bedoeld in het 1e lid zijn komen te vervallen.</text:p>
            <text:p text:style-name="al"/>
            <text:p text:style-name="al"/>
            <text:p text:style-name="al"/>
            <text:p text:style-name="al"/>
            <text:p text:style-name="al">
            <text:span text:style-name="nadrukvet">Artikel 8. Niet of niet meer voldoen aan de betalingsverplichting</text:span>
          </text:p>
            <text:p text:style-name="al"/>
            <text:p text:style-name="al">1. Als de zelfstandige na terugvordering van het bedrijfskapitaal niet bereid is een betalingsregeling</text:p>
            <text:p text:style-name="al">    te treffen of een eerder opgelegde betalingsverplichting niet meer nakomt, kan het college </text:p>
            <text:p text:style-name="al">    invorderen bij dwangbevel. De invordering kan dan worden overgedragen aan de deurwaarder.</text:p>
            <text:p text:style-name="al">2. Bij inschakeling van een deurwaarder betaalt de zelfstandige de in rekening gebrachte kosten.</text:p>
            <text:p text:style-name="al"/>
          </text:section>
          <text:section text:name="artikel_id1-3-2-2-4" text:style-name="artikel">
            <text:p text:style-name="artikel_kop_titel"><text:span text:style-name="artikel_kop_label">Hoofdstuk</text:span> <text:span text:style-name="artikel_kop_nr">3:</text:span> Afzien van invordering</text:p>
            <text:p text:style-name="al"/>
            <text:p text:style-name="al">
            <text:span text:style-name="nadrukvet">Artikel 9. Afzien van (verdere) invordering na het voldoen aan de betalingsverplichting</text:span>
          </text:p>
            <text:p text:style-name="al"/>
            <text:p text:style-name="al">1. Als daarvoor dringende redenen aanwezig zijn kan het college besluiten geheel of gedeeltelijk van invordering af te zien.</text:p>
            <text:p text:style-name="al"/>
            <text:p text:style-name="al">
            <text:span text:style-name="nadrukvet">Artikel 10. Kwijtschelding van de vordering in verband met een schuldregeling</text:span>
          </text:p>
            <text:p text:style-name="al"/>
            <text:p text:style-name="al">1. Op grond van artikel 58 lid 2 onder b van de Pw en artikel 3 lid 1 onder a van de Wet</text:p>
            <text:p text:style-name="al">    gemeentelijke schuldhulpverlening (Wgs) kan het college de vordering kwijtschelden als:</text:p>
            <text:p text:style-name="al">    a. redelijkerwijs te voorzien is dat de zelfstandige de schuld niet binnen afzienbare tijd zal</text:p>
            <text:p text:style-name="al">        kunnen afbetalen; en</text:p>
            <text:p text:style-name="al">    b. redelijkerwijs te voorzien is dat een schuldregeling met betrekking tot alle vorderingen van</text:p>
            <text:p text:style-name="al">         de overige schuldeisers zonder kwijtschelding van de Tozo-vordering niet tot stand zal</text:p>
            <text:p text:style-name="al">        komen; en</text:p>
            <text:p text:style-name="al">    c. de vordering van het college ten minste zal worden voldaan naar evenredigheid met de</text:p>
            <text:p text:style-name="al">        vorderingen van de schuldeisers van gelijke rang.</text:p>
            <text:p text:style-name="al"/>
            <text:p text:style-name="al">2. Het college trekt het besluit om mee te werken aan een schuldregeling in als:</text:p>
            <text:p text:style-name="al">    a. niet binnen 12 maanden nadat dat besluit is bekendgemaakt, een schuldregeling tot stand is</text:p>
            <text:p text:style-name="al">        gekomen die voldoet aan de eisen bedoeld in het 1e lid;</text:p>
            <text:p text:style-name="al">    b. de zelfstandige de aan de schuldregeling verbonden verplichtingen ondanks waarschuwing</text:p>
            <text:p text:style-name="al">        blijft schenden; of</text:p>
            <text:p text:style-name="al">    c. op een later tijdstip blijkt dat onjuiste of onvolledige gegevens zijn verstrekt en op basis van</text:p>
            <text:p text:style-name="al">        de juiste of volledige gegevens een ander besluit zou zijn genomen.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Hoofstuk 4: Slotbepalingen</text:p>
            <text:p text:style-name="al"/>
            <text:p text:style-name="al">
            <text:span text:style-name="nadrukvet">Artikel 11. Hardheidsclausule</text:span>
          </text:p>
            <text:p text:style-name="al"/>
            <text:p text:style-name="al">Het college kan, onverminderd artikel 4:84 van de Algemene wet bestuursrecht, in bijzondere gevallen ten gunste van de zelfstandige afwijken van deze beleidsregels, als toepassing hiervan leidt tot onredelijke gevolgen.</text:p>
            <text:p text:style-name="al"/>
            <text:p text:style-name="al">
            <text:span text:style-name="nadrukvet">Artikel 12. Inwerkingtreding en duur beleidsregels</text:span>
          </text:p>
            <text:p text:style-name="al"/>
            <text:p text:style-name="al">1. Deze beleidsregels treden in werking met ingang van  1 juli 2022.</text:p>
            <text:p text:style-name="al"/>
            <text:p text:style-name="al">
            <text:span text:style-name="nadrukvet">Artikel 13. Citeertitel</text:span>
          </text:p>
            <text:p text:style-name="al"/>
            <text:p text:style-name="al">Deze beleidsregels worden aangehaald als:</text:p>
            <text:p text:style-name="al">beleidsregels terug- en invordering bedrijfskapitaal Tozo gemeente Tynaarlo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01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Terug- en invordering bedrijfskapitaal Tijdelijke overbruggingsregeling zelfstandig ondernemers (TOZO) gemeente Tynaar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17</meta:user-defined>
    <meta:user-defined meta:name="OVERHEIDop.betreftRegeling">CVDR725051_1</meta:user-defined>
    <meta:user-defined meta:name="xs:date/OVERHEIDop.startdatum">2024-09-17</meta:user-defined>
    <meta:user-defined meta:name="OVERHEIDop.GmbID/DC.identifier">gmb-2024-418017</meta:user-defined>
    <meta:user-defined meta:name="OVERHEIDop.versieInformatie"/>
  </office:meta>
</office:document-meta>
</file>