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ing op verleende omgevingsvergunning OV-2022-0556.Betreft het bouwen van een appartementencomplex op het adres hoofdstraat 29/29a en Vlas en Graan 40 te Veghel. - Hoofdstraat 29, 5461J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om een aangevraagde omgevingsvergunning voor het adres Hoofdstraat 29, 5461JC Veghel te verlenen. </text:p>
            <text:p text:style-name="common-al"/>
            <text:p text:style-name="common-al">
            <text:span text:style-name="nadrukvet"> Gegevens aanvraag</text:span>
          </text:p>
            <text:p text:style-name="common-al"/>
            <text:p text:style-name="common-al"> Omschrijving: Wijziging op verleende omgevingsvergunning OV-2022-0556.Betreft het bouwen van een appartementencomplex op het adres hoofdstraat 29/29a en Vlas en Graan 40 te Veghel.</text:p>
            <text:p text:style-name="common-al"/>
            <text:p text:style-name="common-al"> Locatie: Hoofdstraat 29, 5461JC Veghel</text:p>
            <text:p text:style-name="common-al"/>
            <text:p text:style-name="common-al"> Zaaknummer: OW-2024-19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0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03</meta:user-defined>
    <meta:user-defined meta:name="DCTERMS.abstract">Gemeente Meierijstad - te verlenen - omgevingsvergunning - Wijziging op verleende omgevingsvergunning OV-2022-0556.Betreft het bouwen van een appartementencomplex op het adres hoofdstraat 29/29a en Vlas en ... - Hoofdstraat 29, 5461JC Veghel</meta:user-defined>
    <dc:language>nl</dc:language>
    <meta:user-defined meta:name="OVERHEIDop.locatietype/OVERHEIDop.gebiedsmarkering">Adres</meta:user-defined>
    <meta:user-defined meta:name="DC.title">Gemeente Meierijstad - te verlenen - omgevingsvergunning - Wijziging op verleende omgevingsvergunning OV-2022-0556.Betreft het bouwen van een appartementencomplex op het adres hoofdstraat 29/29a en Vlas en Graan 40 te Veghel. - Hoofdstraat 29, 5461JC Veghel</meta:user-defined>
    <meta:user-defined meta:name="DCTERMS.W3CDTF/DCTERMS.available">2024-10-03</meta:user-defined>
    <meta:user-defined meta:name="DCTERMS.W3CDTF/OVERHEIDop.jaargang">2024</meta:user-defined>
    <meta:user-defined meta:name="OVERHEIDop.publicationIssue">418008</meta:user-defined>
    <meta:user-defined meta:name="OVERHEIDop.GmbID/DC.identifier">gmb-2024-418008</meta:user-defined>
    <meta:user-defined meta:name="OVERHEIDop.versieInformatie"/>
  </office:meta>
</office:document-meta>
</file>