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n verklaring van geen bedenkingen uitgebreide voorbereidingsprocedure Wabo voor het planologisch mogelijk maken van het bouwen van een twee-onder-één-kap woning op het perceel, kadastraal bekend Anloo, sectie W, nr. 1346 en plaatselijk bekend aan de Kampstraat (toekomstige huisnummers 23-25)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e omgevingsvergunning:</text:span>
          </text:p>
            <text:p text:style-name="common-al">Burgemeester en wethouders van Aa en Hunze maken, ter voldoening aan artikel 3.10 en 3.12 van de Wet algemene bepalingen omgevingsrecht (Wabo) in samenhang met afdeling 3.4 van de Algemene wet bestuursrecht, bekend dat met toepassing van artikel 2.1, eerste lid, onder c van de Wabo een omgevingsvergunning is verleend voor de activiteit:</text:p>
            <text:list text:style-name="id1-3-2-1-1-3">
              <text:list-item text:style-override="id1-3-2-1-1-3-1">
                <text:number>-</text:number>
                <text:p text:style-name="al">
                <text:span text:style-name="nadrukvet">‘Gebruiken van gronden en bouwwerken in strijd met ruimtelijke regels’, </text:span>
              </text:p>
                <text:list text:style-name="id1-3-2-1-1-3-1-3">
                  <text:list-item text:style-override="id1-3-2-1-1-3-1-3-1">
                    <text:number>○</text:number>
                    <text:p text:style-name="al">Voor het perceel Anloo (ALO00) W 1346 (toekomstig: Kampstraat 23 en 25 te Eext)</text:p>
                  </text:list-item>
                </text:list>
              </text:list-item>
            </text:list>
            <text:p text:style-name="common-al">
            <text:span text:style-name="nadrukvet">Zakelijke inhoud </text:span>
          </text:p>
            <text:p text:style-name="common-al">Er is een omgevingsvergunning verleend voor het planologisch mogelijk maken van het bouwen van een twee-onder-één-kap woning op het perceel, kadastraal bekend Anloo, sectie W, nr. 1346 en plaatselijk bekend aan de Kampstraat (toekomstige huisnummers 23-25) te Eext. </text:p>
            <text:p text:style-name="common-al">De omgevingsvergunning is voorbereid volgens afdeling 3.4 van de Algemene wet bestuursrecht. Dat betekent dat de aanvraag, de ontwerp-omgevingsvergunning en de ontwerp verklaring van geen bedenkingen met alle daarbij behorende stukken gelijktijdig gedurende een periode van zes weken ter inzage hebben gelegen. Dat was in de periode van 25 april 2024 t/m 5 juni 2024. Tijdens deze periode zijn geen zienswijzen ingediend.</text:p>
            <text:p text:style-name="common-al">De gemeenteraad heeft in de vergadering van 19 september 2024 besloten hiervoor een definitieve verklaring van geen bedenkingen te verlenen. Op basis hiervan is op 3 oktober 2024 de omgevingsvergunning voor het planologisch mogelijk maken van het bouwen van een twee-onder-één-kap woning op het perceel, kadastraal bekend Anloo, sectie W, nr. 1346 en plaatselijk bekend aan de Kampstraat, verleend.</text:p>
            <text:p text:style-name="common-al">
            <text:span text:style-name="nadrukvet">Ter inzage</text:span>
          </text:p>
            <text:p text:style-name="common-al">U kunt het besluit en de bijbehorende stukken gedurende zes weken inzien, met ingang van donderdag 3 oktober 2024 tot en met woensdag 13 november 2024 (op afspraak) op het gemeentehuis van de gemeente Aa en Hunze, Spiekersteeg 1, 9461 BH Gieten, tijdens de openingsuren. Voor het maken van een afspraak kunt u bellen met 0592 – 267777. </text:p>
            <text:p text:style-name="common-al">Daarnaast zijn de verleende omgevingsvergunning, de ruimtelijke onderbouwing en de definitieve verklaring van geen bedenkingen gedurende deze periode ook te raadplegen via <text:a xlink:href="http://www.omgevingswet.overheid.nl" xlink:type="simple"><text:span text:style-name="nadrukondlijn">www.omgevingswet.overheid.nl</text:span></text:a> (via ‘Regels op de kaart’) en nog via <text:a xlink:href="http://www.ruimtelijkeplannen.nl" xlink:type="simple"><text:span text:style-name="nadrukondlijn">www.ruimtelijkeplannen.nl</text:span></text:a> met planidentificatienummer: NL.IMRO.1680.EXTKAMPSTR2325-OV01</text:p>
            <text:p text:style-name="common-al">
            <text:span text:style-name="nadrukvet">Beroep omgevingsvergunning:</text:span>
          </text:p>
            <text:p text:style-name="common-al">Belanghebbenden kunnen tegen dit besluit beroep instellen. De termijn voor het indienen van een beroepschrift vangt aan met ingang van de dag na die waarop dit besluit overeenkomstig art. 3:44, eerste lid, onderdeel a van de Algemene wet bestuursrecht ter inzage is gelegd.</text:p>
            <text:p text:style-name="common-al">Het beroepsschrift moet worden ingediend bij de Rechtbank Noord Nederland, Afdeling bestuursrechtspraak, Postbus 150, 9700 AD GRONINGEN. De omgevingsvergunning treedt in werking nadat de termijn voor het indienen van een beroepschrift is verstreken.</text:p>
            <text:p text:style-name="common-al">
            <text:span text:style-name="nadrukvet">Mogelijkheid indienen verzoek om voorlopige voorziening:</text:span>
          </text:p>
            <text:p text:style-name="last-al">Het indienen van een beroepsschrift heeft geen schorsende werking. Als er gedurende de beroepstermijn een verzoek om voorlopige voorziening bij de Voorzitter van voornoemde Afdeling is ingediend, wordt de inwerkingtreding van het bestreden besluit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80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EXTKAMPSTR2325-OV01</meta:user-defined>
    <meta:user-defined meta:name="OVERHEIDop.Plansoort/OVERHEIDop.plansoort">bestemmings- of omgevingsplan</meta:user-defined>
    <dc:language>nl</dc:language>
    <meta:user-defined meta:name="OVERHEIDop.locatietype/OVERHEIDop.gebiedsmarkering">Perceel</meta:user-defined>
    <meta:user-defined meta:name="DC.title">Omgevingsvergunning en verklaring van geen bedenkingen uitgebreide voorbereidingsprocedure Wabo voor het planologisch mogelijk maken van het bouwen van een twee-onder-één-kap woning op het perceel, kadastraal bekend Anloo, sectie W, nr. 1346 en plaatselijk bekend aan de Kampstraat (toekomstige huisnummers 23-25) te Eext)</meta:user-defined>
    <meta:user-defined meta:name="DCTERMS.W3CDTF/DCTERMS.available">2024-10-03</meta:user-defined>
    <meta:user-defined meta:name="DCTERMS.W3CDTF/OVERHEIDop.jaargang">2024</meta:user-defined>
    <meta:user-defined meta:name="OVERHEIDop.publicationIssue">418006</meta:user-defined>
    <meta:user-defined meta:name="OVERHEIDop.GmbID/DC.identifier">gmb-2024-418006</meta:user-defined>
    <meta:user-defined meta:name="OVERHEIDop.versieInformatie"/>
  </office:meta>
</office:document-meta>
</file>