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Gildebuu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Gildebuurt Eindhoven</text:p>
            <text:p text:style-name="common-al">Activiteit: MBA saneren</text:p>
            <text:p text:style-name="common-al">Datum melding: 1-2-2024</text:p>
            <text:p text:style-name="common-al">DSO verzoeknummer: 202402010115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270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00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0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0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2707</meta:user-defined>
    <dc:language>nl</dc:language>
    <meta:user-defined meta:name="OVERHEIDop.locatietype/OVERHEIDop.gebiedsmarkering">Buurt</meta:user-defined>
    <meta:user-defined meta:name="DC.title">Gemeente Eindhoven melding Besluit activiteiten leefomgeving, Gildebuurt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04</meta:user-defined>
    <meta:user-defined meta:name="OVERHEIDop.GmbID/DC.identifier">gmb-2024-418004</meta:user-defined>
    <meta:user-defined meta:name="OVERHEIDop.versieInformatie"/>
  </office:meta>
</office:document-meta>
</file>