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najaarskermis van 30 oktober 2024 t/m 3 november 241 - Evenemententerrein (Almere Buiten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4609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8 september 2024</text:p>
            <text:p text:style-name="common-al">
            <text:span text:style-name="nadrukvet">Omschrijving:</text:span> najaarskermis van 30 oktober 2024 t/m 3 november 241</text:p>
            <text:p text:style-name="common-al">
            <text:span text:style-name="nadrukvet">Locatie:</text:span> Evenemententerrein (Almere Buiten)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18001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00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00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najaarskermis van 30 oktober 2024 t/m 3 november 241 - Evenemententerrein (Almere Buiten),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001</meta:user-defined>
    <meta:user-defined meta:name="OVERHEIDop.GmbID/DC.identifier">gmb-2024-418001</meta:user-defined>
    <meta:user-defined meta:name="OVERHEIDop.versieInformatie"/>
  </office:meta>
</office:document-meta>
</file>