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2, 4461PL Goes - Aanvraag omgevingsvergunning voor het plaatsen  van een Airco buitenun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december 2023 een aanvraag hebben ontvangen voor een omgevingsvergunning op de locatie Zonnebloemstraat 32, 4461PL Goes. De aanvraag is geregistreerd onder zaaknummer Z2023-00001889. De aanvraag betreft:</text:p>
            <text:p text:style-name="common-al">het plaatsen van een airco buitenuni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8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89</meta:user-defined>
    <meta:user-defined meta:name="DCTERMS.abstract">Zonnebloemstraat 32, 4461PL Goes - Aanvraag omgevingsvergunning voor het plaatsen  van een airco buitenunit </meta:user-defined>
    <dc:language>nl</dc:language>
    <meta:user-defined meta:name="OVERHEIDop.locatietype/OVERHEIDop.gebiedsmarkering">Punt</meta:user-defined>
    <meta:user-defined meta:name="DC.title">Zonnebloemstraat 32, 4461PL Goes - Aanvraag omgevingsvergunning voor het plaatsen  van een Airco buitenunit</meta:user-defined>
    <meta:user-defined meta:name="DCTERMS.W3CDTF/DCTERMS.available">2024-01-02</meta:user-defined>
    <meta:user-defined meta:name="DCTERMS.W3CDTF/OVERHEIDop.jaargang">2024</meta:user-defined>
    <meta:user-defined meta:name="OVERHEIDop.publicationIssue">4180</meta:user-defined>
    <meta:user-defined meta:name="OVERHEIDop.GmbID/DC.identifier">gmb-2024-4180</meta:user-defined>
    <meta:user-defined meta:name="OVERHEIDop.versieInformatie"/>
  </office:meta>
</office:document-meta>
</file>