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 voor Tijdelijke standplaatsvergunning voor een oliebollenkraam 15-10 t/m 19-10-2024 op de locatie parkeerplaats Pleinstraat B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24 heeft de gemeente een aanvraag ontvangen voor een tijdelijke standplaatsvergunning  voor een oliebollenkraam 15-10 t/m 19-10-2024 op de locatie parkeerplaats Pleinstraat Bergambacht. De aanvraag is geregistreerd onder zaaknummer 1931144977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799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9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9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49770</meta:user-defined>
    <dc:language>nl</dc:language>
    <meta:user-defined meta:name="OVERHEIDop.locatietype/OVERHEIDop.gebiedsmarkering">Vlak</meta:user-defined>
    <meta:user-defined meta:name="DC.title">Kennisgeving ontvangst aanvraag  voor Tijdelijke standplaatsvergunning voor een oliebollenkraam 15-10 t/m 19-10-2024 op de locatie parkeerplaats Pleinstraat B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999</meta:user-defined>
    <meta:user-defined meta:name="OVERHEIDop.GmbID/DC.identifier">gmb-2024-417999</meta:user-defined>
    <meta:user-defined meta:name="OVERHEIDop.versieInformatie"/>
  </office:meta>
</office:document-meta>
</file>