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tijdelijke stremming De H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/>
          </text:p>
            <text:p text:style-name="context.al">Het college van Burgemeester en Wethouders van Oostzaan,</text:p>
            <text:p text:style-name="context.al">
            <text:span text:style-name="nadrukvet"/>
          </text:p>
            <text:p text:style-name="context.al">
            <text:span text:style-name="nadrukvet">Overwegende dat: </text:span>
          </text:p>
            <text:p text:style-name="context.al">- het college van B&amp;W op 16 juli 2024 een verkeersbesluit heeft genomen om De Haal te stremmen voor gemotoriseerd verkeer met uitzondering van (brom)fietsers en voetgangers ingaande 8 oktober 2024 voor een periode van maximaal 75 weken,</text:p>
            <text:p text:style-name="context.al">- gebleken is dat er geen omleidingsroute beschikbaar is in gemeente Landsmeer tijdens deze periode,</text:p>
            <text:p text:style-name="context.al">- er naar aanleiding van de publicatie van dit besluit bezwaren zijn ontvangen;</text:p>
            <text:p text:style-name="context.al"/>
            <text:p text:style-name="context.al"/>
            <text:p text:style-name="context.al">
            <text:span text:style-name="nadrukvet">Besluit </text:span>
          </text:p>
            <text:p text:style-name="context.al">met inachtneming van het bepaalde in artikel 6:19 van de Algemene wet bestuursrecht, het verkeersbesluit van 16 juli 2024 betreffende het tijdelijk stremmen van De Haal voor gemotoriseerd verkeer in te trekken.</text:p>
            <text:p text:style-name="context.al">Oostzaan, 1 oktober 2024</text:p>
            <text:p text:style-name="context.al"/>
            <text:p text:style-name="context.al">Namens burgemeester en wethouders van Oostzaan,</text:p>
            <text:p text:style-name="context.al">i/o</text:p>
            <text:p text:style-name="context.al">L. Goossens</text:p>
            <text:p text:style-name="context.al">Afdelingshoofd Leefomgeving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Oostzaan</meta:user-defined>
    <meta:user-defined meta:name="OVERHEID.Gemeente/OVERHEID.authority">Oostzaa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zaa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DCTERMS.alternative">Oostzaan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Intrekken verkeersbesluit tijdelijke stremming De H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91</meta:user-defined>
    <meta:user-defined meta:name="OVERHEIDop.GmbID/DC.identifier">gmb-2024-417991</meta:user-defined>
    <meta:user-defined meta:name="OVERHEIDop.versieInformatie"/>
  </office:meta>
</office:document-meta>
</file>