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Beatrixstraat 23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59950</text:p>
            <text:p text:style-name="common-al">
            
          </text:p>
            <text:p text:style-name="common-al">Verleend en verzonden op 01-10-2024</text:p>
            <text:p text:style-name="common-al">
            
          </text:p>
            <text:p text:style-name="common-al">Beatrixstraat 23 in Berlicum: het verbouwen en uitbreiden van achterzijde woonhuis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17987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987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987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995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Definitief besluit reguliere omgevingsvergunning Beatrixstraat 23 in Berlicum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7987</meta:user-defined>
    <meta:user-defined meta:name="OVERHEIDop.GmbID/DC.identifier">gmb-2024-417987</meta:user-defined>
    <meta:user-defined meta:name="OVERHEIDop.versieInformatie"/>
  </office:meta>
</office:document-meta>
</file>