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eriodiek plaatsen van driehoeksreclameborden gedurende het theaterseizoen 2024-2025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plaatsen reclameborden</text:span>
          </text:p>
            <text:p text:style-name="common-al">Vergunning verleend aan theater De Storm voor het periodiek plaatsen van driehoeksreclameborden gedurende het theaterseizoen 2024-2025</text:p>
            <text:p text:style-name="common-al">Datum besluit: 27 september 2027</text:p>
            <text:p text:style-name="common-al">Zaaknummer: 45547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1798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8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8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547-2024</meta:user-defined>
    <dc:language>nl</dc:language>
    <meta:user-defined meta:name="OVERHEIDop.locatietype/OVERHEIDop.gebiedsmarkering">Gemeente</meta:user-defined>
    <meta:user-defined meta:name="DC.title">Toestemming voor het periodiek plaatsen van driehoeksreclameborden gedurende het theaterseizoen 2024-2025 te Oost Gelre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983</meta:user-defined>
    <meta:user-defined meta:name="OVERHEIDop.GmbID/DC.identifier">gmb-2024-417983</meta:user-defined>
    <meta:user-defined meta:name="OVERHEIDop.versieInformatie"/>
  </office:meta>
</office:document-meta>
</file>