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bedrijven dag op zaterdag 12 oktober 2024 op industrieterrein De Kamp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en bedrijven dag op industrieterrein De Kamp in Lichtenvoorde op zaterdag 1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79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open bedrijven dag op zaterdag 12 oktober 2024 op industrieterrein De Kamp te Lichtenvoor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81</meta:user-defined>
    <meta:user-defined meta:name="OVERHEIDop.GmbID/DC.identifier">gmb-2024-417981</meta:user-defined>
    <meta:user-defined meta:name="OVERHEIDop.versieInformatie"/>
  </office:meta>
</office:document-meta>
</file>