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  (uithangbord, raamstickers, uitstalbord), Hora Siccamasingel 3011, 9721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(uithangbord, raamstickers, uitstalbord) aan Hora Siccamasingel 301-1 te Groningen  </text:span>
          </text:p>
            <text:p text:style-name="common-al">De gemeente Groningen heeft een aanvraag voor een omgevingsvergunning reguliere procedure ontvangen. De vergunning is aangevraagd voor het plaatsen van handelsreclame  (uithangbord, raamstickers, uitstalbord) aan Hora Siccamasingel 301-1 te Groningen, dossiernummer GRN-000098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97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98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  (uithangbord, raamstickers, uitstalbord), Hora Siccamasingel 3011, 9721 HH Groningen</meta:user-defined>
    <meta:user-defined meta:name="OVERHEIDop.datumEindeReactietermijn">2024-11-14</meta:user-defined>
    <meta:user-defined meta:name="OVERHEIDop.terinzageleggingBG">https://groningen.lokalebekendmakingen.nl/case/1:9822:4518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79</meta:user-defined>
    <meta:user-defined meta:name="OVERHEIDop.GmbID/DC.identifier">gmb-2024-417979</meta:user-defined>
    <meta:user-defined meta:name="OVERHEIDop.versieInformatie"/>
  </office:meta>
</office:document-meta>
</file>