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complex t.b.v. huisvesting van studenten (285 woningen) op een perceel, kadastraal bekend, sectie OGT00 E 3395, aan De Limes 50T t/m 624 (even)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Omschrijving: bouwen van een appartementencomplex t.b.v. huisvesting van studenten (285 woningen)</text:p>
            <text:p text:style-name="common-al">Locatie: sectie OGT00 E 3395 (De Limes 50T t/m 624 (even) Oegstgeest)</text:p>
            <text:p text:style-name="common-al">Verleend: 30-09-2024</text:p>
            <text:p text:style-name="common-al">Kenmerk: Z/23/18375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796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6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6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757</meta:user-defined>
    <meta:user-defined meta:name="DCTERMS.abstract">bouw appartmentencomplex</meta:user-defined>
    <dc:language>nl</dc:language>
    <meta:user-defined meta:name="OVERHEIDop.locatietype/OVERHEIDop.gebiedsmarkering">Vlak</meta:user-defined>
    <meta:user-defined meta:name="DC.title">Toestemming voor het bouwen van een appartementencomplex t.b.v. huisvesting van studenten (285 woningen) op een perceel, kadastraal bekend, sectie OGT00 E 3395, aan De Limes 50T t/m 624 (even) te Oegstgeest</meta:user-defined>
    <meta:user-defined meta:name="DCTERMS.W3CDTF/DCTERMS.available">2024-10-03</meta:user-defined>
    <meta:user-defined meta:name="DCTERMS.W3CDTF/OVERHEIDop.jaargang">2024</meta:user-defined>
    <meta:user-defined meta:name="OVERHEIDop.publicationIssue">417963</meta:user-defined>
    <meta:user-defined meta:name="OVERHEIDop.GmbID/DC.identifier">gmb-2024-417963</meta:user-defined>
    <meta:user-defined meta:name="OVERHEIDop.versieInformatie"/>
  </office:meta>
</office:document-meta>
</file>