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nversed Entertainment B.V. Onth.Art. 35 DDW 2024, Torenallee 100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5347</text:p>
            <text:p text:style-name="common-al">Omschrijving: Enversed Entertainment B.V. Onth.Art. 35 DDW 2024</text:p>
            <text:p text:style-name="common-al">Datum evenement: 19/10 t/m 27/10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Torenallee 100-02 5617BE Eindhoven</text:p>
              </text:list-item>
            </text:list>
            <text:p text:style-name="common-al">Datum ontvangst: 19-09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96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6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6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347</meta:user-defined>
    <meta:user-defined meta:name="DCTERMS.abstract">Enversed Entertainment B.V. Onth.Art. 35 DDW 2024</meta:user-defined>
    <dc:language>nl</dc:language>
    <meta:user-defined meta:name="OVERHEIDop.locatietype/OVERHEIDop.gebiedsmarkering">Punt</meta:user-defined>
    <meta:user-defined meta:name="DC.title">Ingekomen evenementenaanvraag: Enversed Entertainment B.V. Onth.Art. 35 DDW 2024, Torenallee 100-02 5617BE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62</meta:user-defined>
    <meta:user-defined meta:name="OVERHEIDop.GmbID/DC.identifier">gmb-2024-417962</meta:user-defined>
    <meta:user-defined meta:name="OVERHEIDop.versieInformatie"/>
  </office:meta>
</office:document-meta>
</file>