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Oeienbosdijk e.o. te Veldhoven (NB086108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Veldhoven maakt bekend dat er een melding ingevolge het Besluit activiteiten leefomgeving (Bal) is ontvangen.</text:p>
            <text:p text:style-name="common-al">Bedrijf: Gemeente Veldhoven</text:p>
            <text:p text:style-name="common-al">Locatie: Oeienbosdijk e.o. te Veldhoven</text:p>
            <text:p text:style-name="common-al">Activiteit: MBA Graven boven I, met afvoer </text:p>
            <text:p text:style-name="common-al">Voor: Graafwerkzaamheden</text:p>
            <text:p text:style-name="common-al">Datum melding: 18 september 2024</text:p>
            <text:p text:style-name="common-al">DSO verzoeknummer: 202409180129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52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796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6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6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520</meta:user-defined>
    <dc:language>nl</dc:language>
    <meta:user-defined meta:name="OVERHEIDop.locatietype/OVERHEIDop.gebiedsmarkering">Weg</meta:user-defined>
    <meta:user-defined meta:name="DC.title">Gemeente Veldhoven, melding Besluit activiteiten leefomgeving, Oeienbosdijk e.o. te Veldhoven (NB086108225)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961</meta:user-defined>
    <meta:user-defined meta:name="OVERHEIDop.GmbID/DC.identifier">gmb-2024-417961</meta:user-defined>
    <meta:user-defined meta:name="OVERHEIDop.versieInformatie"/>
  </office:meta>
</office:document-meta>
</file>