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plaatsen 2 voersilo's (gebouw 2 anders uitgevoerd), Brouwersweg 8 7722WC Dalfsen, Varkensbedrijf Pr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4</text:p>
            <text:p text:style-name="common-al">
            <text:span text:style-name="nadrukvet">Locatie:</text:span> Brouwersweg 8 7722WC Dalfsen, Varkensbedrijf Prins</text:p>
            <text:p text:style-name="common-al">
            <text:span text:style-name="nadrukvet">Zaakomschrijving:</text:span> het verplaatsen 2 voersilo's (gebouw 2 anders uitgevoerd)</text:p>
            <text:p text:style-name="common-al">
            <text:span text:style-name="nadrukvet">Zaaknummer:</text:span> Z/24/724069</text:p>
            <text:p text:style-name="common-al">
            <text:span text:style-name="nadrukvet">Activiteiten: </text:span>Milieubelastende 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24/724069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4/7240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795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5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5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4/724069</meta:user-defined>
    <meta:user-defined meta:name="DCTERMS.abstract">het verplaatsen 2 voersilo's. Gebouw 2 anders uitgevo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plaatsen 2 voersilo's (gebouw 2 anders uitgevoerd), Brouwersweg 8 7722WC Dalfsen, Varkensbedrijf Prins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7956</meta:user-defined>
    <meta:user-defined meta:name="OVERHEIDop.GmbID/DC.identifier">gmb-2024-417956</meta:user-defined>
    <meta:user-defined meta:name="OVERHEIDop.versieInformatie"/>
  </office:meta>
</office:document-meta>
</file>