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Dutch Design Week 2024 The Fish Knows Everything, Hugo van der Goeslaan 2-01 5613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4-005475</text:p>
            <text:p text:style-name="common-al">Omschrijving: Dutch Design Week 2024 The Fish Knows Everything Onth. Art. 35</text:p>
            <text:p text:style-name="common-al">Datum evenement: 19/10 t/m 27/10 2024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Hugo van der Goeslaan 2-01 5613LG Eindhoven</text:p>
              </text:list-item>
            </text:list>
            <text:p text:style-name="common-al">Datum ontvangst: 25-09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795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5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5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5475</meta:user-defined>
    <meta:user-defined meta:name="DCTERMS.abstract">Dutch Design Week 2024 The Fish Knows Everything</meta:user-defined>
    <dc:language>nl</dc:language>
    <meta:user-defined meta:name="OVERHEIDop.locatietype/OVERHEIDop.gebiedsmarkering">Punt</meta:user-defined>
    <meta:user-defined meta:name="DC.title">Ingekomen evenementenaanvraag: Dutch Design Week 2024 The Fish Knows Everything, Hugo van der Goeslaan 2-01 5613LG Eind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954</meta:user-defined>
    <meta:user-defined meta:name="OVERHEIDop.GmbID/DC.identifier">gmb-2024-417954</meta:user-defined>
    <meta:user-defined meta:name="OVERHEIDop.versieInformatie"/>
  </office:meta>
</office:document-meta>
</file>