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singe 4, 7935AB Eursinge: het bouwen van een woning en een schuur (27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9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meta:user-defined meta:name="DCTERMS.abstract">Betreft: Aanvraag op locatie Eursinge 4, 7935AB Eursing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Eursinge 4, 7935AB Eursinge: het bouwen van een woning en een schuur (27 september 2024)</meta:user-defined>
    <meta:user-defined meta:name="DCTERMS.W3CDTF/DCTERMS.available">2024-10-03</meta:user-defined>
    <meta:user-defined meta:name="DCTERMS.W3CDTF/OVERHEIDop.jaargang">2024</meta:user-defined>
    <meta:user-defined meta:name="OVERHEIDop.publicationIssue">417948</meta:user-defined>
    <meta:user-defined meta:name="OVERHEIDop.GmbID/DC.identifier">gmb-2024-417948</meta:user-defined>
    <meta:user-defined meta:name="OVERHEIDop.versieInformatie"/>
  </office:meta>
</office:document-meta>
</file>