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het rieten dak en hekwerk (schaapskooi) aan Hoge Boeschoterweg 6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september 2024. De gemeente Barneveld neemt daarover waarschijnlijk binnen 8 weken na 30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794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erstellen van het rieten dak en hekwerk (schaapskooi) aan Hoge Boeschoterweg 69 Garder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44</meta:user-defined>
    <meta:user-defined meta:name="OVERHEIDop.GmbID/DC.identifier">gmb-2024-417944</meta:user-defined>
    <meta:user-defined meta:name="OVERHEIDop.versieInformatie"/>
  </office:meta>
</office:document-meta>
</file>