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interklaasmiddagen op 23 en 30 november 2024, Stoombootkade en Prinsengrach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interklaasmiddagen op 23 en 30 november 2024 aan de Stoombootkade en Prinsengracht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30-09-2024. We nemen waarschijnlijk voor 25-11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793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3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93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2010168</meta:user-defined>
    <dc:language>nl</dc:language>
    <meta:user-defined meta:name="OVERHEIDop.locatietype/OVERHEIDop.gebiedsmarkering">Punt</meta:user-defined>
    <meta:user-defined meta:name="DC.title">Aanvraag Evenementenvergunning, Sinterklaasmiddagen op 23 en 30 november 2024, Stoombootkade en Prinsengracht te Mepp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937</meta:user-defined>
    <meta:user-defined meta:name="OVERHEIDop.GmbID/DC.identifier">gmb-2024-417937</meta:user-defined>
    <meta:user-defined meta:name="OVERHEIDop.versieInformatie"/>
  </office:meta>
</office:document-meta>
</file>