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bestaande woning naar twee woningen aan de Rijksstraatweg 8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4 </text:p>
                <text:p text:style-name="al">Zaaknummer : Z/2024/462481 </text:p>
                <text:p text:style-name="al">Omschrijving : splitsen van een bestaande woning naar twee woningen  </text:p>
                <text:p text:style-name="al">Ontvangstdatum: 19 sept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93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2481</meta:user-defined>
    <dc:language>nl</dc:language>
    <meta:user-defined meta:name="OVERHEIDop.locatietype/OVERHEIDop.gebiedsmarkering">Adres</meta:user-defined>
    <meta:user-defined meta:name="DC.title">Aanvraag omgevingsvergunning, splitsen van een bestaande woning naar twee woningen aan de Rijksstraatweg 84, te Heemskerk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7936</meta:user-defined>
    <meta:user-defined meta:name="OVERHEIDop.GmbID/DC.identifier">gmb-2024-417936</meta:user-defined>
    <meta:user-defined meta:name="OVERHEIDop.versieInformatie"/>
  </office:meta>
</office:document-meta>
</file>