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/geweigerde vergunning voor Korenbocht 61 reclamebord plaatsen Scouting Mariagroep Oosterhout aan Korenbocht 61, 4905 AS Oosterhout, Verzoeklocatie 2024080600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/geweigerd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renbocht 61, 4905 AS Oosterhout, Verzoeklocatie 2024080600833,</text:span> Korenbocht 61 reclamebord plaatsen Scouting Mariagroep Oosterhout (1052031 verzonden 30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0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793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/geweigerde vergunning voor Korenbocht 61 reclamebord plaatsen Scouting Mariagroep Oosterhout aan Korenbocht 61, 4905 AS Oosterhout, Verzoeklocatie 202408060083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7935</meta:user-defined>
    <meta:user-defined meta:name="OVERHEIDop.GmbID/DC.identifier">gmb-2024-417935</meta:user-defined>
    <meta:user-defined meta:name="OVERHEIDop.versieInformatie"/>
  </office:meta>
</office:document-meta>
</file>