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0334) Willem Pijperlaan 6 Leidschendam voor het realiseren van een raam aan de zijgevel van de nieuw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raam aan de zijgevel van de nieuwe aanbouw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79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0334) Willem Pijperlaan 6 Leidschendam voor het realiseren van een raam aan de zijgevel van de nieuwe aanbouw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34</meta:user-defined>
    <meta:user-defined meta:name="OVERHEIDop.GmbID/DC.identifier">gmb-2024-417934</meta:user-defined>
    <meta:user-defined meta:name="OVERHEIDop.versieInformatie"/>
  </office:meta>
</office:document-meta>
</file>