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atie van het Buurtfeest Nieuwbouw Jan van Polanen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de organisatie van het ‘Buurtfeest Nieuwbouw Jan van Polanenstraat’ van zondag 29 september 2024 van 12.00 tot 22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9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4/460947</meta:user-defined>
    <dc:language>nl</dc:language>
    <meta:user-defined meta:name="OVERHEIDop.locatietype/OVERHEIDop.gebiedsmarkering">Punt</meta:user-defined>
    <meta:user-defined meta:name="DC.title">Verleende vergunning activiteit openbare weg, organisatie van het Buurtfeest Nieuwbouw Jan van Polanenstraat, te Heemskerk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7927</meta:user-defined>
    <meta:user-defined meta:name="OVERHEIDop.GmbID/DC.identifier">gmb-2024-417927</meta:user-defined>
    <meta:user-defined meta:name="OVERHEIDop.versieInformatie"/>
  </office:meta>
</office:document-meta>
</file>