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1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125 H 1091ER AmsterdamWeesperzijde 125-H</text:p>
            <text:p text:style-name="common-al">Looptijd :04-10-2024 t/m 27-12-2024</text:p>
            <text:p text:style-name="common-al">Verzonden naar aanvrager op: 30-09-2024</text:p>
            <text:p text:style-name="common-al">Kenmerk gemeente: Z/24/2833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337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88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8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8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748</meta:user-defined>
    <meta:user-defined meta:name="DCTERMS.abstract">Object, Weesperzijde 125 H 1091ER, 20241004, Weesperzijde 125-H</meta:user-defined>
    <dc:language>nl</dc:language>
    <meta:user-defined meta:name="OVERHEIDop.locatietype/OVERHEIDop.gebiedsmarkering">Punt</meta:user-defined>
    <meta:user-defined meta:name="DC.title">Besluit apv vergunning Verleend - Weesperzijde 125-H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885</meta:user-defined>
    <meta:user-defined meta:name="OVERHEIDop.GmbID/DC.identifier">gmb-2024-417885</meta:user-defined>
    <meta:user-defined meta:name="OVERHEIDop.versieInformatie"/>
  </office:meta>
</office:document-meta>
</file>