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gust Allebé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PleinPret ter hoogte van August Allebéplein 10 in Amsterdam</text:p>
            <text:p text:style-name="common-al">Datum van: 16-11-2024</text:p>
            <text:p text:style-name="common-al">Datum t/m: 16-11-2024</text:p>
            <text:p text:style-name="common-al">Tijd van: 11:00</text:p>
            <text:p text:style-name="common-al">Tijd tot: 16:00</text:p>
            <text:p text:style-name="common-al">Bezoekers drukste moment: 200</text:p>
            <text:p text:style-name="common-al">Activiteiten: gratis kinderactiviteiten, knutselen, springkussen, eten en drinken</text:p>
            <text:p text:style-name="common-al">Ontvangen op: 10-09-2024</text:p>
            <text:p text:style-name="common-al">Kenmerk gemeente: Z/24/28244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6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4463</meta:user-defined>
    <meta:user-defined meta:name="DCTERMS.abstract">Aanvraag voor een evenementenvergunning ter hoogte van adres August Allebéplein 10 in Amsterdam</meta:user-defined>
    <dc:language>nl</dc:language>
    <meta:user-defined meta:name="OVERHEIDop.locatietype/OVERHEIDop.gebiedsmarkering">Punt</meta:user-defined>
    <meta:user-defined meta:name="DC.title">Aanvraag evenementenvergunning August Allebéplein 10 in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69</meta:user-defined>
    <meta:user-defined meta:name="OVERHEIDop.GmbID/DC.identifier">gmb-2024-417869</meta:user-defined>
    <meta:user-defined meta:name="OVERHEIDop.versieInformatie"/>
  </office:meta>
</office:document-meta>
</file>