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 aan het openbaar verkeer, van het parkeerterrein bij basisschool De Bareel aan de Waddenlaan te Heemskerk.</text:p>
      <text:section text:name="regeling_id1-3-2" text:style-name="regeling">
        <text:section text:name="aanhef_id1-3-2-1" text:style-name="aanhef">
          <text:section text:name="preambule_id1-3-2-1-1" text:style-name="preambule">
            <text:p text:style-name="al">Burgemeester en wethouders van de gemeente Heemskerk maken bekend dat de gemeenteraad in zijn vergadering van 26 september 2024 ingevolge de bepalingen van de Wegenwet heeft besloten tot onttrekking aan het openbaar verkeer van het parkeerterrein bij basisschool De Bareel aan de Waddenlaan. </text:p>
            <text:p text:style-name="al"/>
            <text:p text:style-name="al">Dit parkeerterrein wordt op schooldagen van 07:45 tot 08:30 uur en van 13:45 tot 14:30 uur, tijdens het brengen en halen van de basisschoolkinderen afgesloten met twee slagbomen. Dit vanwege de veiligheid van de kinderen. </text:p>
            <text:p text:style-name="al"/>
            <text:p text:style-name="al">Het besluit ligt zes weken ter inzage in de hal van het gemeentehuis aan het Maerten van Heemskerckplein 1 te Heemskerk en is ook te raadplegen op de website van de gemeente Heemskerk. </text:p>
            <text:p text:style-name="al"/>
            <text:p text:style-name="al">
            <text:span text:style-name="nadrukvet">Beroepsclausule</text:span>
          </text:p>
            <text:p text:style-name="al">Belanghebbenden die tegen het voornemen hiertoe een zienswijze hebben ingediend of belanghebbenden aan wie redelijkerwijs niet kan worden verweten geen zienswijze te hebben ingediend kunnen, indien zij het niet eens zijn met deze beslissing, binnen zes weken na de datum van verzending ervan beroep instellen bij de rechtbank Noord-Holland, locatie Haarlem, Sector Bestuursrecht, Postbus 1621, 2003 BR Haarlem of digitaal via <text:a xlink:href="http://loket.rechtspraak.nl/bestuursrecht" xlink:type="simple">http://loket.rechtspraak.nl/bestuursrecht</text:a>.</text:p>
            <text:p text:style-name="al">Nadere inlichtingen: team Vergunningen, Toezicht, Handhaving &amp; Veiligheid, 140251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1786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6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6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Verkeer | Organisatie en beleid</meta:user-defined>
    <meta:user-defined meta:name="DC.source">N.v.t.</meta:user-defined>
    <meta:user-defined meta:name="OVERHEIDop.referentienummer">Z/2023/430209</meta:user-defined>
    <dc:language>nl</dc:language>
    <meta:user-defined meta:name="OVERHEIDop.locatietype/OVERHEIDop.gebiedsmarkering">Adres</meta:user-defined>
    <meta:user-defined meta:name="DC.title">Onttrekking aan het openbaar verkeer, van het parkeerterrein bij basisschool De Bareel aan de Waddenlaan te Heemskerk.</meta:user-defined>
    <meta:user-defined meta:name="DCTERMS.W3CDTF/DCTERMS.available">2024-10-04</meta:user-defined>
    <meta:user-defined meta:name="DCTERMS.W3CDTF/OVERHEIDop.jaargang">2024</meta:user-defined>
    <meta:user-defined meta:name="OVERHEIDop.publicationIssue">417866</meta:user-defined>
    <meta:user-defined meta:name="OVERHEIDop.GmbID/DC.identifier">gmb-2024-417866</meta:user-defined>
    <meta:user-defined meta:name="OVERHEIDop.versieInformatie"/>
  </office:meta>
</office:document-meta>
</file>