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aprozenweg 36 A 1032KL AmsterdamKlaprozenweg 36A</text:p>
            <text:p text:style-name="common-al">Looptijd :04-10-2024 t/m 30-11-2024</text:p>
            <text:p text:style-name="common-al">Verzonden naar aanvrager op: 30-09-2024</text:p>
            <text:p text:style-name="common-al">Kenmerk gemeente: Z/24/2833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5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5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5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5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561</meta:user-defined>
    <meta:user-defined meta:name="DCTERMS.abstract">TVM parkeervak, Klaprozenweg 36 A 1032KL, 20241004, Klaprozenweg 36A</meta:user-defined>
    <dc:language>nl</dc:language>
    <meta:user-defined meta:name="OVERHEIDop.locatietype/OVERHEIDop.gebiedsmarkering">Punt</meta:user-defined>
    <meta:user-defined meta:name="DC.title">Besluit apv vergunning Verleend - Klaprozenweg 36A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856</meta:user-defined>
    <meta:user-defined meta:name="OVERHEIDop.GmbID/DC.identifier">gmb-2024-417856</meta:user-defined>
    <meta:user-defined meta:name="OVERHEIDop.versieInformatie"/>
  </office:meta>
</office:document-meta>
</file>